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style:contextual-spacing="false" style:line-height-at-least="0.476cm" fo:orphans="2" fo:widows="2" fo:text-indent="0cm" style:auto-text-indent="false"/>
      <style:text-properties fo:font-variant="normal" fo:text-transform="none" fo:color="#555555" loext:opacity="100%" style:font-name="Times New Roman" fo:font-size="1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loext:opacity="100%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2.75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.238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top="0cm" fo:margin-bottom="0.238cm" style:contextual-spacing="false" fo:orphans="2" fo:widows="2"/>
    </style:style>
    <style:style style:name="P10" style:family="paragraph" style:parent-style-name="Text_20_body" style:list-style-name="L2">
      <style:paragraph-properties fo:margin-top="0cm" fo:margin-bottom="0.238cm" style:contextual-spacing="false" fo:orphans="2" fo:widows="2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fo:font-variant="normal" fo:text-transform="none" fo:color="#555555" loext:opacity="100%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555555" loext:opacity="100%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555555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555555" loext:opacity="100%" style:font-name="Times New Roman" fo:font-size="12pt" fo:letter-spacing="normal" fo:font-style="italic" fo:font-weight="normal"/>
    </style:style>
    <style:style style:name="T7" style:family="text">
      <style:text-properties fo:font-variant="normal" fo:text-transform="none" fo:color="#555555" loext:opacity="100%" style:font-name="Times New Roman" fo:font-size="12pt" fo:letter-spacing="normal" fo:font-style="italic" fo:font-weight="bold"/>
    </style:style>
    <style:style style:name="T8" style:family="text">
      <style:text-properties fo:font-variant="normal" fo:text-transform="none" fo:color="#f53858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EK INFORMACYJNY RODO</text:p>
      <text:p text:style-name="P1">Szanowni Państwo</text:p>
      <text:p text:style-name="P7"><text:span text:style-name="T3">Od dnia </text:span><text:span text:style-name="Strong_20_Emphasis"><text:span text:style-name="T4">25 maja 2018 r</text:span></text:span><text:span text:style-name="T3">. nastąpiło rozpoczęcie stosowania </text:span><text:span text:style-name="T6">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3"> (RODO) (zwane dalej: Rozporządzeniem) w związku z czym </text:span><text:span text:style-name="Strong_20_Emphasis"><text:span text:style-name="T4">Stowarzyszenie Pomocy Osobom Przewlekle Chorym "Dar Serca" z siedzibą w Sztumie (82-400) przy ul. Reja 12</text:span></text:span><text:span text:style-name="T3"> zwane dalej </text:span><text:span text:style-name="Strong_20_Emphasis"><text:span text:style-name="T4">Stowarzyszeniem, informuję,</text:span></text:span><text:span text:style-name="T3"> że od dnia 25 maja 2018 r. przysługują Pani/Panu określone poniżej prawa związane z przetwarzaniem przez </text:span><text:span text:style-name="Strong_20_Emphasis"><text:span text:style-name="T4">STOWARZSZENIE</text:span></text:span><text:span text:style-name="T3"> Pani/Pana danych osobowych.</text:span></text:p>
      <text:list xml:id="list3724286843" text:style-name="L1">
        <text:list-item>
          <text:p text:style-name="P9"><text:span text:style-name="T3">Zgodnie z art. 4 pkt. 7 RODO administratorem Pana/Pani danych osobowych jest </text:span><text:span text:style-name="Strong_20_Emphasis"><text:span text:style-name="T4">Stowarzyszenie Pomocy Osobom Przewlekle Chorym "Dar Serca" z siedzibą w Sztumie (82-400) przy ul. Reja 12,</text:span></text:span></text:p>
        </text:list-item>
        <text:list-item>
          <text:p text:style-name="P9"><text:span text:style-name="T3">Inspektorem ochrony danych STOWARZYSZENIA jest: </text:span><text:span text:style-name="Strong_20_Emphasis"><text:span text:style-name="T4">Jacek Lewandowski, kontakt: </text:span></text:span><text:bookmark text:name="cloak61f1c5fcc7935052985ba80325c37f01"/><text:a xlink:type="simple" xlink:href="mailto:biuro@abi-info.pl" text:style-name="Internet_20_link" text:visited-style-name="Visited_20_Internet_20_Link"><text:span text:style-name="Strong_20_Emphasis"><text:span text:style-name="T8">biuro@abi-info.pl</text:span></text:span></text:a><text:span text:style-name="Strong_20_Emphasis"><text:span text:style-name="T4">;</text:span></text:span></text:p>
        </text:list-item>
      </text:list>
      <text:list xml:id="list3522987926" text:style-name="L2">
        <text:list-item>
          <text:p text:style-name="P10"><text:span text:style-name="T3">Pani/Pana dane są przetwarzane w celu </text:span><text:span text:style-name="Strong_20_Emphasis"><text:span text:style-name="T4">realizacji usług zdrowotnych dla pacjentów Narodowego Funduszu Zdrowia oraz pacjentów komercyjnych</text:span></text:span><text:span text:style-name="T3">, na podstawie </text:span><text:span text:style-name="Strong_20_Emphasis"><text:span text:style-name="T4">USTAWY </text:span></text:span><text:span text:style-name="T3">z dnia 15 kwietnia 2011 r.</text:span><text:span text:style-name="Strong_20_Emphasis"><text:span text:style-name="T3"> </text:span></text:span><text:span text:style-name="Strong_20_Emphasis"><text:span text:style-name="T4">o działalności leczniczej (Dz.U.2018.160 t.j. z dnia 2018.01.19)</text:span></text:span><text:span text:style-name="Strong_20_Emphasis"><text:span text:style-name="T7">;</text:span></text:span></text:p>
        </text:list-item>
        <text:list-item>
          <text:p text:style-name="P4">Podanie danych jest dobrowolne lecz niezbędne w związku z zawarciem i realizacją usług zdrowotnych.</text:p>
        </text:list-item>
        <text:list-item>
          <text:p text:style-name="P4">Nieudzielenie zgody spowoduje nieuwzględnienie danych i uniemożliwi zawarcie bądź realizację usług.</text:p>
        </text:list-item>
        <text:list-item>
          <text:p text:style-name="P4">Podstawę przetwarzania danych osobowych stanowi art. 6 ust. 1 lit. a-c i art. 6 ust. 1 lit. f  Rozporządzenia.</text:p>
        </text:list-item>
        <text:list-item>
          <text:p text:style-name="P10"><text:span text:style-name="T3">Odbiorcami Pani/Pana danych osobowych mogą</text:span><text:span text:style-name="T5"> być</text:span><text:span text:style-name="T3"> </text:span><text:span text:style-name="Strong_20_Emphasis"><text:span text:style-name="T7">podmioty upoważnione przepisami prawa, takie jak:</text:span></text:span></text:p>
        </text:list-item>
      </text:list>
      <text:p text:style-name="P5">- podmioty realizujące usługi na podstawie umów powierzenia przetwarzania danych, - podmioty dostarczające korespondencję,</text:p>
      <text:p text:style-name="P5">- organy publiczne w celu realizacji ich ustawowych zadań,</text:p>
      <text:p text:style-name="P5">- podmioty medyczne w celu realizacji ich ustawowych zadań.</text:p>
      <text:p text:style-name="P5">6. Dane osobowe przetwarzane będą w celu:</text:p>
      <text:p text:style-name="P6">           <text:span text:style-name="T2">- realizacji umowy, której stroną jest osoba, której dane dotyczą,</text:span></text:p>
      <text:p text:style-name="P6">           <text:span text:style-name="T2">- dochodzenia lub obrony roszczeń, w tym skorzystania z usług profesjonalnego pełnomocnika,</text:span></text:p>
      <text:p text:style-name="P6">             <text:span text:style-name="T2">- udzielenia pomocy medycznej, w przypadku zaistnienia takiej konieczności w trybie Nocnej i Świątecznej Opieki Zdrowotnej lub Pomocy Doraźnej</text:span></text:p>
      <text:p text:style-name="P8"><text:span text:style-name="T3">7. Pani/Pana dane osobowe </text:span><text:span text:style-name="Strong_20_Emphasis"><text:span text:style-name="T4">nie będą</text:span></text:span><text:span text:style-name="T3"> przekazane do państwa trzeciego lub organizacji międzynarodowej;</text:span></text:p>
      <text:p text:style-name="P8"><text:span text:style-name="T3">8. Pani/Pana dane osobowe będą przechowywane przez okres </text:span><text:span text:style-name="Strong_20_Emphasis"><text:span text:style-name="T4">20 lat po dokonaniu ostatniego wpisu</text:span></text:span><text:span text:style-name="T3"> na podstawie </text:span><text:span text:style-name="Strong_20_Emphasis"><text:span text:style-name="T4">;</text:span></text:span></text:p>
      <text:p text:style-name="P2"><text:soft-page-break/>9. Przysługuje Pani/Panu:</text:p>
      <text:p text:style-name="P2">a) prawo dostępu do treści danych, na podstawie art. 15 Rozporządzenia;</text:p>
      <text:p text:style-name="P2">b) prawo do sprostowania danych, na podstawie art. 16 Rozporządzenia;</text:p>
      <text:p text:style-name="P2">c) prawo do usunięcia danych, na podstawie art. 17 Rozporządzenia;</text:p>
      <text:p text:style-name="P3"><text:span text:style-name="T1">d) prawo do ograniczenia przetwarzania danych, na podstawie art. 18 Rozporządzenia;</text:span></text:p>
      <text:p text:style-name="P3"><text:span text:style-name="T1">e) prawo do wniesienia sprzeciwu wobec przetwarzania danych, na podstawie art. 21 Rozporządzenia;</text:span></text:p>
      <text:p text:style-name="P2">f) prawo do przenoszenia danych, na podstawie art. 20 Rozporządzenia.</text:p>
      <text:p text:style-name="P2">10.Ma Pani/Pan prawo do cofnięcia zgody w dowolnym momencie bez wpływu na zgodność z prawem przetwarzania, którego dokonano na podstawie zgody przed jej cofnięciem jeżeli przetwarzanie odbywa się na podstawie wydanej uprzednio zgody na przetwarzanie na podstawie art. 6 ust. 1 lit. a) lub art. 9 ust. 2 lit. RODO</text:p>
      <text:p text:style-name="P2">11. Ma Pani/Pan prawo wniesienia skargi do organu nadzorczego – o ile uzna Pani/Pan, że przetwarzanie danych osobowych odbywa się z naruszeniem RODO;</text:p>
      <text:p text:style-name="P8"><text:span text:style-name="T3">12. Pani/Pana dane </text:span><text:span text:style-name="Strong_20_Emphasis"><text:span text:style-name="T4">NIE będą</text:span></text:span><text:span text:style-name="T3"> poddane zautomatyzowanemu podejmowaniu decyzji, w tym profilowaniu, o którym mowa w art. 22 ust. 1 i 4 RODO;</text:span></text:p>
      <text:p text:style-name="P1">Krystyna Szafrańska- Prezes Zarządu Stowarzyszenia „Dar Serca”</text:p>
      <text:p text:style-name="P1">25.05.2018r., Aktualizacja 01.10.2021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31T08:00:44.685000000</dc:date>
    <meta:editing-duration>PT22S</meta:editing-duration>
    <meta:editing-cycles>1</meta:editing-cycles>
    <meta:document-statistic meta:table-count="0" meta:image-count="0" meta:object-count="0" meta:page-count="2" meta:paragraph-count="31" meta:word-count="515" meta:character-count="3639" meta:non-whitespace-character-count="3125"/>
    <meta:generator>LibreOffice/7.2.0.4$Windows_x86 LibreOffice_project/9a9c6381e3f7a62afc1329bd359cc48accb6435b</meta:generator>
  </office:meta>
</office:document-meta>
</file>